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668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amar a Licitación Privada Nº 002/2014, a los fines de adquirir 25 equipos de computación, 10 monitores LED, 10 SWITCH<text:tab/> 8 PUERTOS, 5 SWITCH 24 PUERTOS, 1 SWITCH 48 PUERTOS, 14 IMPRESORAS LASER MULTIFUNCIÓN y 1 EQUIPO SERVIDOR, conforme a las Cláusulas del Pliego de Bases y Condiciones que pasa a formar parte de la presente 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El gasto que demande la presente se imputará con cargo a la partida de presupuesto BIENES DE USO (4.3.0.0) por un monto total de $ 400.000.- (Pesos Cuatrocientos Mil) del presupuesto vigente.</text:p>
      <text:p text:style-name="P7"/>
      <text:p text:style-name="P7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Encuadrar la presente en lo prescripto en la Ley Provincial Nº 12.489 y Resolución de Cámara Nº 153/2008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5 de junio de 2014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0:24:38.537279574</dc:date>
    <meta:print-date>2014-06-05T13:07:00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78" meta:character-count="1067" meta:non-whitespace-character-count="900"/>
    <meta:user-defined meta:name="Información 1"/>
    <meta:user-defined meta:name="Información 2"/>
    <meta:user-defined meta:name="Información 3"/>
    <meta:user-defined meta:name="Información 4"/>
  </office:meta>
</office:document-meta>
</file>